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7">
      <style:paragraph-properties fo:text-align="center" style:justify-single-word="false"/>
    </style:style>
    <style:style style:name="P2" style:family="paragraph" style:parent-style-name="Heading_20_7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P3" style:family="paragraph" style:parent-style-name="Formatvorlage1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Formatvorlage1" style:master-page-name="Standard">
      <style:paragraph-properties fo:text-align="center" style:justify-single-word="false" style:page-number="auto"/>
      <style:text-properties fo:language="en" fo:country="GB" fo:font-weight="bold" style:font-weight-asian="bold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/>
    </style:style>
    <style:style style:name="T1" style:family="text">
      <style:text-properties fo:font-size="18pt" style:font-size-asian="18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/>
    </style:style>
    <style:style style:name="T3" style:family="text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4" style:family="text">
      <style:text-properties style:font-name="Comic Sans MS" fo:font-size="14pt" style:font-size-asian="14pt" style:font-name-complex="Comic Sans MS"/>
    </style:style>
    <style:style style:name="T5" style:family="text">
      <style:text-properties style:font-name="Comic Sans MS" fo:font-size="9pt" fo:font-weight="bold" style:font-size-asian="9pt" style:font-weight-asian="bold" style:font-name-complex="Comic Sans MS"/>
    </style:style>
    <style:style style:name="T6" style:family="text"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T7" style:family="text">
      <style:text-properties style:font-name="Comic Sans MS" fo:font-size="8pt" fo:font-weight="bold" style:font-size-asian="8pt" style:font-weight-asian="bold" style:font-name-complex="Comic Sans MS"/>
    </style:style>
    <style:style style:name="T8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9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5" text:outline-level="1">BESINNUNGSTAGE</text:h>
      <text:p text:style-name="P7">in Stille und Einfachheit</text:p>
      <text:p text:style-name="P7">mit Sr. Agatha</text:p>
      <text:p text:style-name="P7">im Kloster Maria der Engel</text:p>
      <text:p text:style-name="P8">9050 Appenzell, Poststraße 7</text:p>
      <text:p text:style-name="P13"/>
      <text:p text:style-name="P10">WANN?</text:p>
      <text:p text:style-name="P6"><text:span text:style-name="T3">Freitag, 16. 2. 2018, 14 Uhr </text:span></text:p>
      <text:p text:style-name="P6"><text:span text:style-name="T3">bis Sonntag, 18. 2.2018, 13.30 Uhr</text:span></text:p>
      <text:p text:style-name="P15"/>
      <text:p text:style-name="P10">FÜR WEN?</text:p>
      <text:p text:style-name="P8">Interessierte jeden Alters,</text:p>
      <text:p text:style-name="P6"><text:span text:style-name="T3">die die österliche Bußzeit bewusst zur Vertiefung der persönlichen Gottesbeziehung nützen möchten und Stille und Einfachheit suchen</text:span></text:p>
      <text:p text:style-name="P16"/>
      <text:p text:style-name="P11">KOSTEN:</text:p>
      <text:p text:style-name="P6"><text:span text:style-name="T2">140 CHF für zwei Tage Vollpension</text:span></text:p>
      <text:p text:style-name="P9">Kursgebühr: freiwillige Spende</text:p>
      <text:p text:style-name="P14"/>
      <text:p text:style-name="P11">THEMA: </text:p>
      <text:h text:style-name="P2" text:outline-level="7">Mit Jesus durch die Fastenzeit</text:h>
      <text:h text:style-name="P2" text:outline-level="7"/>
      <text:h text:style-name="P1" text:outline-level="7"><text:span text:style-name="T4">Anmeldung bis 13. 2. 2018 bei Sr. Agatha</text:span></text:h>
      <text:p text:style-name="P12">0041 79 90 860 37</text:p>
      <text:p text:style-name="P12">agatha.k@gmx.at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24pt" fo:font-weight="bold" style:font-size-asian="24pt" style:font-weight-asian="bold" style:font-name-complex="Comic Sans MS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rmatvorlage1" style:family="paragraph" style:parent-style-name="Standard">
      <style:text-properties style:font-name="Monotype Corsiva" style:font-name-complex="Monotype Corsiv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3cm" fo:margin-bottom="1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ha</meta:initial-creator>
    <meta:creation-date>2012-09-21T23:15:00</meta:creation-date>
    <dc:creator>Agatha</dc:creator>
    <dc:date>2017-12-28T11:19:00</dc:date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9" meta:word-count="82" meta:character-count="520"/>
  </office:meta>
</office:document-meta>
</file>