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8pt" fo:font-weight="bold" style:font-size-asian="8pt" style:font-weight-asian="bold" style:font-name-complex="Arial Black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0" style:family="paragraph" style:parent-style-name="Standard">
      <style:text-properties style:font-name="Arial" style:text-underline-style="solid" style:text-underline-width="auto" style:text-underline-color="font-color" style:font-name-complex="Arial"/>
    </style:style>
    <style:style style:name="P11" style:family="paragraph" style:parent-style-name="Standard">
      <style:text-properties style:font-name="Arial" style:font-name-complex="Arial"/>
    </style:style>
    <style:style style:name="P12" style:family="paragraph" style:parent-style-name="Standard">
      <style:text-properties style:font-name="Arial" style:font-name-complex="Arial" style:font-weight-complex="bold"/>
    </style:style>
    <style:style style:name="P13" style:family="paragraph" style:parent-style-name="Heading_20_4">
      <style:paragraph-properties fo:text-align="center" style:justify-single-word="false"/>
      <style:text-properties style:font-name="Arial Black" fo:font-size="22pt" style:font-size-asian="22pt" style:font-name-complex="Arial Black" style:font-size-complex="22pt"/>
    </style:style>
    <style:style style:name="P14" style:family="paragraph" style:parent-style-name="Heading_20_5">
      <style:paragraph-properties fo:text-align="center" style:justify-single-word="false"/>
    </style:style>
    <style:style style:name="P15" style:family="paragraph" style:parent-style-name="Heading_20_7">
      <style:paragraph-properties fo:text-align="center" style:justify-single-word="false"/>
    </style:style>
    <style:style style:name="P16" style:family="paragraph" style:parent-style-name="Textkörper_20_21">
      <style:text-properties fo:font-size="13pt" style:font-size-asian="13pt" style:font-size-complex="13pt"/>
    </style:style>
    <style:style style:name="P17" style:family="paragraph" style:parent-style-name="Textkörper_20_21" style:master-page-name="Standard">
      <style:paragraph-properties fo:text-align="center" style:justify-single-word="false" style:page-number="auto"/>
      <style:text-properties style:font-name="Arial Black" fo:font-size="18pt" style:font-size-asian="18pt" style:font-name-complex="Arial Black" style:font-size-complex="18pt"/>
    </style:style>
    <style:style style:name="T1" style:family="text">
      <style:text-properties style:font-name="Arial Black" fo:font-size="22pt" style:font-size-asian="22pt" style:font-name-complex="Arial Black" style:font-size-complex="22pt"/>
    </style:style>
    <style:style style:name="T2" style:family="text">
      <style:text-properties style:font-name="Arial Black" fo:font-size="8pt" style:font-size-asian="8pt" style:font-name-complex="Arial Black" style:font-size-complex="8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Arial" fo:font-size="16pt" style:font-size-asian="16pt" style:font-name-complex="Arial" style:font-size-complex="16pt"/>
    </style:style>
    <style:style style:name="T6" style:family="text">
      <style:text-properties style:font-name="Arial" fo:font-size="16pt" style:font-size-asian="16pt" style:font-name-complex="Arial" style:font-size-complex="16pt" style:font-weight-complex="normal"/>
    </style:style>
    <style:style style:name="T7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8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9" style:family="text">
      <style:text-properties style:font-name="Arial" fo:font-size="14pt" style:font-size-asian="14pt" style:font-name-complex="Arial"/>
    </style:style>
    <style:style style:name="T10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3" style:family="text">
      <style:text-properties style:font-name="Arial" fo:font-size="8pt" style:font-size-asian="8pt" style:font-name-complex="Arial" style:font-weight-complex="bold"/>
    </style:style>
    <style:style style:name="T14" style:family="text">
      <style:text-properties fo:font-size="13pt" style:font-size-asian="13pt" style:font-name-complex="Comic Sans MS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Herzliche Einladung zur</text:p>
      <text:h text:style-name="P13" text:outline-level="4">OASE <text:s/>DER BARMHERZIGKEIT</text:h>
      <text:p text:style-name="P2"/>
      <text:h text:style-name="P14" text:outline-level="5"><text:span text:style-name="T3"><text:s/></text:span><text:span text:style-name="T5">für Menschen in Ehekrisen,</text:span></text:h>
      <text:h text:style-name="P14" text:outline-level="5"><text:span text:style-name="T6"><text:s text:c="4"/>Trennung, Scheidung, E</text:span><text:span text:style-name="T5">insamkeit,</text:span></text:h>
      <text:p text:style-name="P3"><text:s/>für Suchende und Wiederverheiratete</text:p>
      <text:p text:style-name="P5"/>
      <text:p text:style-name="P1"><text:span text:style-name="T7">am Sonntag, 4. März. 2018 von 10 – 16.30 Uhr</text:span></text:p>
      <text:p text:style-name="P5">mit Domherr Casetti und Sr. Agatha</text:p>
      <text:p text:style-name="P5">im Kloster Maria der Engel</text:p>
      <text:p text:style-name="P6">9050 Appenzell, Poststraße 7</text:p>
      <text:p text:style-name="P8">vom Bahnhof in wenigen Minuten zu Fuß erreichbar</text:p>
      <text:p text:style-name="P9"/>
      <text:h text:style-name="P15" text:outline-level="7"><text:span text:style-name="T9">Anmeldung bis 2. 3. 2018 bei Sr. Agatha</text:span></text:h>
      <text:p text:style-name="P4">0041 79 90 860 37</text:p>
      <text:p text:style-name="P7">agatha.k@gmx.at</text:p>
      <text:p text:style-name="P10"/>
      <text:p text:style-name="P10">PROGRAMM:</text:p>
      <text:p text:style-name="P10"/>
      <text:p text:style-name="Standard"><text:span text:style-name="T3">° Lobpreis und Gebet in der Klosterkirche</text:span></text:p>
      <text:p text:style-name="P12">° Impuls von Domherr Christoph Casetti, <text:s text:c="2"/></text:p>
      <text:p text:style-name="Standard"><text:span text:style-name="T13"><text:s text:c="4"/>Bischofsvikar für Glaubensverkündigung und Katechese</text:span><text:span text:style-name="T4"> </text:span></text:p>
      <text:p text:style-name="P11">° Fragen, Austausch und Zeugnisse</text:p>
      <text:p text:style-name="Standard"><text:span text:style-name="T3">° einfaches Mittagessen und Kaffeepause (bitte um eine Spende)</text:span></text:p>
      <text:p text:style-name="P11">° Impuls von Sr. Agatha und weitere brennende Fragen</text:p>
      <text:p text:style-name="P11">° Erklärung und Feier der hl. Messe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CH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mic Sans MS" fo:font-size="24pt" fo:font-weight="bold" style:font-size-asian="24pt" style:font-weight-asian="bold" style:font-name-complex="Comic Sans MS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mic Sans MS" fo:font-size="28pt" fo:font-weight="bold" style:font-size-asian="28pt" style:font-weight-asian="bold" style:font-name-complex="Comic Sans MS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mic Sans MS" fo:font-size="18pt" fo:font-weight="bold" style:font-size-asian="18pt" style:font-weight-asian="bold" style:font-name-complex="Comic Sans MS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weight="bold" style:font-weight-asian="bold" style:font-weight-complex="bold"/>
    </style:style>
    <style:style style:name="Beschriftung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Beschriftung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Formatvorlage1" style:family="paragraph" style:parent-style-name="Standard">
      <style:text-properties style:font-name="Monotype Corsiva" style:font-name-complex="Monotype Corsiva"/>
    </style:style>
    <style:style style:name="Textkörper_20_21" style:display-name="Textkörper 21" style:family="paragraph" style:parent-style-name="Standard">
      <style:text-properties style:font-name="Comic Sans MS" fo:font-size="14pt" fo:font-weight="bold" style:font-size-asian="14pt" style:font-weight-asian="bold" style:font-name-complex="Comic Sans MS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Absatz-Standardschriftart2" style:family="text"/>
    <style:style style:name="Absatz-Standardschriftart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.3cm" fo:margin-bottom="1cm" fo:margin-left="1.199cm" fo:margin-right="1.1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ha</meta:initial-creator>
    <meta:creation-date>2017-01-13T12:27:00</meta:creation-date>
    <dc:creator>Agatha</dc:creator>
    <dc:date>2017-11-07T07:24:00</dc:date>
    <meta:editing-cycles>3</meta:editing-cycles>
    <meta:document-statistic meta:table-count="0" meta:image-count="0" meta:object-count="0" meta:page-count="1" meta:paragraph-count="21" meta:word-count="113" meta:character-count="728"/>
    <meta:generator>OpenOffice/4.1.1$Win32 OpenOffice.org_project/411m6$Build-9775</meta:generator>
  </office:meta>
</office:document-meta>
</file>