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5D000003321209F93AA1A4539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883cm" svg:height="14cm" svg:x="0.117cm" svg:y="0.5cm">
          <draw:image xlink:href="Pictures/100000010000065D000003321209F93AA1A4539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0T17:53:45.440000000</meta:creation-date>
    <dc:date>2024-04-10T17:55:31.664000000</dc:date>
    <meta:editing-duration>PT1M47S</meta:editing-duration>
    <meta:editing-cycles>1</meta:editing-cycles>
    <meta:document-statistic meta:object-count="26"/>
    <meta:generator>LibreOffice/7.2.5.2$Windows_x86 LibreOffice_project/499f9727c189e6ef3471021d6132d4c694f357e5</meta:generator>
  </office:meta>
</office:document-meta>
</file>