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30000002D5B5D45A1BF446C0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9.13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cm" svg:height="10.638cm" svg:x="0.5cm" svg:y="2cm">
          <draw:image xlink:href="Pictures/1000000100000730000002D5B5D45A1BF446C05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1T13:57:43.229000000</meta:creation-date>
    <dc:date>2024-04-11T13:59:08.891000000</dc:date>
    <meta:editing-duration>PT1M26S</meta:editing-duration>
    <meta:editing-cycles>1</meta:editing-cycles>
    <meta:document-statistic meta:object-count="25"/>
    <meta:generator>LibreOffice/7.2.5.2$Windows_x86 LibreOffice_project/499f9727c189e6ef3471021d6132d4c694f357e5</meta:generator>
  </office:meta>
</office:document-meta>
</file>