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C20000038549148807511505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8.853cm" draw:z-index="0"><draw:image xlink:href="Pictures/10000001000006C20000038549148807511505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1T11:38:17.264000000</meta:creation-date>
    <dc:date>2024-04-21T11:38:57.285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 LibreOffice_project/499f9727c189e6ef3471021d6132d4c694f357e5</meta:generator>
  </office:meta>
</office:document-meta>
</file>